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fo:font-size="14pt" officeooo:rsid="001b3b56" officeooo:paragraph-rsid="00253232" style:font-size-asian="14pt" style:font-size-complex="14pt"/>
    </style:style>
    <style:style style:name="P2" style:family="paragraph" style:parent-style-name="Standard">
      <style:paragraph-properties fo:margin-left="0.4925in" fo:margin-right="0in" fo:text-indent="0in" style:auto-text-indent="false"/>
      <style:text-properties fo:font-size="14pt" officeooo:rsid="001ee3e8" officeooo:paragraph-rsid="00213eca" style:font-size-asian="14pt" style:font-size-complex="14pt"/>
    </style:style>
    <style:style style:name="P3" style:family="paragraph" style:parent-style-name="Standard">
      <style:paragraph-properties fo:margin-left="0.4925in" fo:margin-right="0in" fo:text-indent="0in" style:auto-text-indent="false"/>
      <style:text-properties fo:font-size="14pt" officeooo:rsid="0010dc71" officeooo:paragraph-rsid="0019bbb1" style:font-size-asian="14pt" style:font-size-complex="14pt"/>
    </style:style>
    <style:style style:name="P4" style:family="paragraph" style:parent-style-name="Standard">
      <style:paragraph-properties fo:margin-left="0.4925in" fo:margin-right="0in" fo:text-indent="0in" style:auto-text-indent="false"/>
      <style:text-properties fo:font-size="12pt" officeooo:rsid="0020876f" officeooo:paragraph-rsid="0020876f" style:font-size-asian="12pt" style:font-size-complex="12pt"/>
    </style:style>
    <style:style style:name="P5" style:family="paragraph" style:parent-style-name="Standard">
      <style:paragraph-properties fo:margin-left="0.4925in" fo:margin-right="0in" fo:text-indent="0in" style:auto-text-indent="false"/>
      <style:text-properties fo:font-size="12pt" officeooo:rsid="0010dc71" officeooo:paragraph-rsid="0019bbb1" style:font-size-asian="12pt" style:font-size-complex="12pt"/>
    </style:style>
    <style:style style:name="P6" style:family="paragraph" style:parent-style-name="Standard">
      <style:paragraph-properties fo:text-align="center" style:justify-single-word="false"/>
      <style:text-properties fo:font-size="18pt" style:text-underline-style="none" fo:font-weight="bold" officeooo:rsid="000ccbbe" officeooo:paragraph-rsid="000ccbbe" style:font-size-asian="18pt" style:font-weight-asian="bold" style:font-size-complex="18pt" style:font-weight-complex="bold"/>
    </style:style>
    <style:style style:name="P7" style:family="paragraph" style:parent-style-name="Standard">
      <style:text-properties fo:font-size="14pt" officeooo:rsid="0010dc71" officeooo:paragraph-rsid="00116549" style:font-size-asian="14pt" style:font-size-complex="14pt"/>
    </style:style>
    <style:style style:name="P8" style:family="paragraph" style:parent-style-name="Standard">
      <style:text-properties fo:font-size="14pt" officeooo:rsid="0010dc71" officeooo:paragraph-rsid="00124c1b" style:font-size-asian="14pt" style:font-size-complex="14pt"/>
    </style:style>
    <style:style style:name="P9" style:family="paragraph" style:parent-style-name="Standard">
      <style:text-properties fo:font-size="14pt" officeooo:rsid="0010dc71" officeooo:paragraph-rsid="00143ec6" style:font-size-asian="14pt" style:font-size-complex="14pt"/>
    </style:style>
    <style:style style:name="P10" style:family="paragraph" style:parent-style-name="Standard">
      <style:text-properties fo:font-size="14pt" officeooo:rsid="0010dc71" officeooo:paragraph-rsid="00183e77" style:font-size-asian="14pt" style:font-size-complex="14pt"/>
    </style:style>
    <style:style style:name="P11" style:family="paragraph" style:parent-style-name="Standard">
      <style:text-properties fo:font-size="14pt" officeooo:rsid="0010dc71" officeooo:paragraph-rsid="0019bbb1" style:font-size-asian="14pt" style:font-size-complex="14pt"/>
    </style:style>
    <style:style style:name="P12" style:family="paragraph" style:parent-style-name="Standard">
      <style:text-properties fo:font-size="14pt" officeooo:rsid="0010dc71" officeooo:paragraph-rsid="001d892f" style:font-size-asian="14pt" style:font-size-complex="14pt"/>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2pt" officeooo:rsid="000ff5f7" officeooo:paragraph-rsid="000ff5f7" style:font-size-asian="12pt" style:font-size-complex="12pt"/>
    </style:style>
    <style:style style:name="P15" style:family="paragraph" style:parent-style-name="Standard">
      <style:text-properties fo:font-size="12pt" officeooo:rsid="0010dc71" officeooo:paragraph-rsid="00116549" style:font-size-asian="12pt" style:font-size-complex="12pt"/>
    </style:style>
    <style:style style:name="P16" style:family="paragraph" style:parent-style-name="Standard">
      <style:text-properties fo:font-size="12pt" officeooo:rsid="0010dc71" officeooo:paragraph-rsid="0019bbb1" style:font-size-asian="12pt" style:font-size-complex="12pt"/>
    </style:style>
    <style:style style:name="P17" style:family="paragraph" style:parent-style-name="Standard">
      <style:text-properties fo:font-size="12pt" officeooo:rsid="0010dc71" officeooo:paragraph-rsid="00124c1b" style:font-size-asian="12pt" style:font-size-complex="12pt"/>
    </style:style>
    <style:style style:name="P18" style:family="paragraph" style:parent-style-name="Standard">
      <style:text-properties fo:font-size="12pt" officeooo:rsid="0010dc71" officeooo:paragraph-rsid="00143ec6" style:font-size-asian="12pt" style:font-size-complex="12pt"/>
    </style:style>
    <style:style style:name="P19" style:family="paragraph" style:parent-style-name="Standard">
      <style:text-properties fo:font-size="12pt" officeooo:rsid="0010dc71" officeooo:paragraph-rsid="001538c8" style:font-size-asian="12pt" style:font-size-complex="12pt"/>
    </style:style>
    <style:style style:name="P20" style:family="paragraph" style:parent-style-name="Standard">
      <style:text-properties fo:font-size="12pt" officeooo:rsid="0010dc71" officeooo:paragraph-rsid="00183e77" style:font-size-asian="12pt" style:font-size-complex="12pt"/>
    </style:style>
    <style:style style:name="P21" style:family="paragraph" style:parent-style-name="Standard">
      <style:text-properties fo:font-size="12pt" officeooo:rsid="0010dc71" officeooo:paragraph-rsid="001738e8" style:font-size-asian="12pt" style:font-size-complex="12pt"/>
    </style:style>
    <style:style style:name="P22" style:family="paragraph" style:parent-style-name="Standard">
      <style:text-properties fo:font-size="12pt" officeooo:rsid="0010dc71" officeooo:paragraph-rsid="00193e70" style:font-size-asian="12pt" style:font-size-complex="12pt"/>
    </style:style>
    <style:style style:name="P23" style:family="paragraph" style:parent-style-name="Standard">
      <style:text-properties fo:font-size="12pt" officeooo:rsid="0010dc71" officeooo:paragraph-rsid="002aa0b7" style:font-size-asian="12pt" style:font-size-complex="12pt"/>
    </style:style>
    <style:style style:name="P24" style:family="paragraph" style:parent-style-name="Standard">
      <style:text-properties fo:font-size="12pt" officeooo:rsid="0010dc71" officeooo:paragraph-rsid="002cb9a0" style:font-size-asian="12pt" style:font-size-complex="12pt"/>
    </style:style>
    <style:style style:name="P25" style:family="paragraph" style:parent-style-name="Standard">
      <style:text-properties fo:font-size="12pt" officeooo:paragraph-rsid="00116549" style:font-size-asian="12pt" style:font-size-complex="12pt"/>
    </style:style>
    <style:style style:name="P26" style:family="paragraph" style:parent-style-name="Standard">
      <style:text-properties fo:font-size="12pt" officeooo:paragraph-rsid="00143ec6" style:font-size-asian="12pt" style:font-size-complex="12pt"/>
    </style:style>
    <style:style style:name="P27" style:family="paragraph" style:parent-style-name="Standard">
      <style:text-properties fo:font-size="12pt" officeooo:paragraph-rsid="001aa9f5" style:font-size-asian="12pt" style:font-size-complex="12pt"/>
    </style:style>
    <style:style style:name="P28" style:family="paragraph" style:parent-style-name="Standard">
      <style:text-properties fo:font-size="12pt" officeooo:rsid="001b3b56" officeooo:paragraph-rsid="00213eca" style:font-size-asian="12pt" style:font-size-complex="12pt"/>
    </style:style>
    <style:style style:name="P29" style:family="paragraph" style:parent-style-name="Standard">
      <style:text-properties fo:font-size="12pt" officeooo:rsid="001b3b56" officeooo:paragraph-rsid="001ee3e8" style:font-size-asian="12pt" style:font-size-complex="12pt"/>
    </style:style>
    <style:style style:name="P30" style:family="paragraph" style:parent-style-name="Standard">
      <style:text-properties fo:font-size="12pt" officeooo:paragraph-rsid="002bda23" style:font-size-asian="12pt" style:font-size-complex="12pt"/>
    </style:style>
    <style:style style:name="P31" style:family="paragraph" style:parent-style-name="Standard">
      <style:text-properties fo:font-size="12pt" officeooo:rsid="002cb9a0" officeooo:paragraph-rsid="002cb9a0" style:font-size-asian="12pt" style:font-size-complex="12pt"/>
    </style:style>
    <style:style style:name="P32" style:family="paragraph" style:parent-style-name="Standard">
      <style:text-properties fo:font-size="12pt" fo:font-weight="bold" officeooo:rsid="000ff5f7" officeooo:paragraph-rsid="001d892f" style:font-size-asian="12pt" style:font-weight-asian="bold" style:font-size-complex="12pt" style:font-weight-complex="bold"/>
    </style:style>
    <style:style style:name="P33" style:family="paragraph" style:parent-style-name="Standard">
      <style:paragraph-properties fo:margin-left="0in" fo:margin-right="0in" fo:text-indent="0in" style:auto-text-indent="false"/>
      <style:text-properties fo:font-size="12pt" style:font-size-asian="12pt" style:font-size-complex="12pt"/>
    </style:style>
    <style:style style:name="P34" style:family="paragraph" style:parent-style-name="Standard">
      <style:paragraph-properties fo:margin-left="0in" fo:margin-right="0in" fo:text-indent="0in" style:auto-text-indent="false"/>
      <style:text-properties fo:font-size="12pt" officeooo:rsid="001b3b56" officeooo:paragraph-rsid="001b3b56" style:font-size-asian="12pt" style:font-size-complex="12pt"/>
    </style:style>
    <style:style style:name="P35" style:family="paragraph" style:parent-style-name="Standard">
      <style:paragraph-properties fo:margin-left="0in" fo:margin-right="0in" fo:text-indent="0in" style:auto-text-indent="false"/>
      <style:text-properties fo:font-size="12pt" officeooo:paragraph-rsid="001a5ea4" style:font-size-asian="12pt" style:font-size-complex="12pt"/>
    </style:style>
    <style:style style:name="P36" style:family="paragraph" style:parent-style-name="Standard">
      <style:paragraph-properties fo:margin-left="0in" fo:margin-right="0in" fo:text-align="center" style:justify-single-word="false" fo:text-indent="0in" style:auto-text-indent="false"/>
      <style:text-properties fo:font-size="12pt" fo:font-weight="bold" officeooo:rsid="001a5ea4" officeooo:paragraph-rsid="001a5ea4" style:font-size-asian="12pt" style:font-weight-asian="bold" style:font-size-complex="12pt" style:font-weight-complex="bold"/>
    </style:style>
    <style:style style:name="P37" style:family="paragraph" style:parent-style-name="Standard">
      <style:paragraph-properties fo:margin-left="0in" fo:margin-right="0in" fo:text-align="center" style:justify-single-word="false" fo:text-indent="0in" style:auto-text-indent="false"/>
      <style:text-properties fo:font-size="14pt" officeooo:paragraph-rsid="001a5ea4" style:font-size-asian="14pt" style:font-size-complex="14pt"/>
    </style:style>
    <style:style style:name="P38" style:family="paragraph" style:parent-style-name="Standard">
      <style:text-properties fo:font-size="12pt" officeooo:rsid="00116549" officeooo:paragraph-rsid="001738e8" style:font-size-asian="12pt" style:font-size-complex="12pt"/>
    </style:style>
    <style:style style:name="P39" style:family="paragraph" style:parent-style-name="Standard">
      <style:text-properties fo:font-size="12pt" officeooo:rsid="00193e70" officeooo:paragraph-rsid="00193e70" style:font-size-asian="12pt" style:font-size-complex="12pt"/>
    </style:style>
    <style:style style:name="P40" style:family="paragraph" style:parent-style-name="Standard">
      <style:text-properties fo:font-size="12pt" officeooo:rsid="00213eca" officeooo:paragraph-rsid="00213eca" style:font-size-asian="12pt" style:font-size-complex="12pt"/>
    </style:style>
    <style:style style:name="P41" style:family="paragraph" style:parent-style-name="Standard" style:list-style-name="L1">
      <style:paragraph-properties fo:margin-left="0.4925in" fo:margin-right="0in" fo:text-indent="0in" style:auto-text-indent="false"/>
      <style:text-properties fo:font-size="12pt" officeooo:rsid="0020876f" officeooo:paragraph-rsid="0020876f" style:font-size-asian="12pt" style:font-size-complex="12pt"/>
    </style:style>
    <style:style style:name="T1" style:family="text">
      <style:text-properties officeooo:rsid="000e6edc"/>
    </style:style>
    <style:style style:name="T2" style:family="text">
      <style:text-properties officeooo:rsid="0010dc71"/>
    </style:style>
    <style:style style:name="T3" style:family="text">
      <style:text-properties officeooo:rsid="00116549"/>
    </style:style>
    <style:style style:name="T4" style:family="text">
      <style:text-properties fo:font-weight="bold" style:font-weight-asian="bold" style:font-weight-complex="bold"/>
    </style:style>
    <style:style style:name="T5" style:family="text">
      <style:text-properties fo:font-weight="bold" officeooo:rsid="00116549" style:font-weight-asian="bold" style:font-weight-complex="bold"/>
    </style:style>
    <style:style style:name="T6" style:family="text">
      <style:text-properties fo:font-weight="bold" officeooo:rsid="00143ec6" style:font-weight-asian="bold" style:font-weight-complex="bold"/>
    </style:style>
    <style:style style:name="T7" style:family="text">
      <style:text-properties fo:font-weight="bold" officeooo:rsid="001738e8" style:font-weight-asian="bold" style:font-weight-complex="bold"/>
    </style:style>
    <style:style style:name="T8" style:family="text">
      <style:text-properties officeooo:rsid="00124c1b"/>
    </style:style>
    <style:style style:name="T9" style:family="text">
      <style:text-properties officeooo:rsid="00143ec6"/>
    </style:style>
    <style:style style:name="T10" style:family="text">
      <style:text-properties officeooo:rsid="001538c8"/>
    </style:style>
    <style:style style:name="T11" style:family="text">
      <style:text-properties officeooo:rsid="001738e8"/>
    </style:style>
    <style:style style:name="T12" style:family="text">
      <style:text-properties officeooo:rsid="00183e77"/>
    </style:style>
    <style:style style:name="T13" style:family="text">
      <style:text-properties officeooo:rsid="00193e70"/>
    </style:style>
    <style:style style:name="T14" style:family="text">
      <style:text-properties officeooo:rsid="0019bbb1"/>
    </style:style>
    <style:style style:name="T15" style:family="text">
      <style:text-properties officeooo:rsid="001a5ea4"/>
    </style:style>
    <style:style style:name="T16" style:family="text">
      <style:text-properties officeooo:rsid="001aa9f5"/>
    </style:style>
    <style:style style:name="T17" style:family="text">
      <style:text-properties officeooo:rsid="001b3b56"/>
    </style:style>
    <style:style style:name="T18" style:family="text">
      <style:text-properties officeooo:rsid="001d892f"/>
    </style:style>
    <style:style style:name="T19" style:family="text">
      <style:text-properties fo:font-style="italic" style:font-style-asian="italic" style:font-style-complex="italic"/>
    </style:style>
    <style:style style:name="T20" style:family="text">
      <style:text-properties fo:font-style="italic" officeooo:rsid="002188ad" style:font-style-asian="italic" style:font-style-complex="italic"/>
    </style:style>
    <style:style style:name="T21" style:family="text">
      <style:text-properties officeooo:rsid="00213eca"/>
    </style:style>
    <style:style style:name="T22" style:family="text">
      <style:text-properties officeooo:rsid="002188ad"/>
    </style:style>
    <style:style style:name="T23" style:family="text">
      <style:text-properties officeooo:rsid="0028d9ea"/>
    </style:style>
    <style:style style:name="T24" style:family="text">
      <style:text-properties fo:font-size="12pt" style:font-size-asian="12pt" style:font-size-complex="12pt"/>
    </style:style>
    <style:style style:name="T25" style:family="text">
      <style:text-properties fo:font-size="12pt" officeooo:rsid="00116549" style:font-size-asian="12pt" style:font-size-complex="12pt"/>
    </style:style>
    <style:style style:name="T26" style:family="text">
      <style:text-properties fo:font-size="12pt" officeooo:rsid="002188ad" style:font-size-asian="12pt" style:font-size-complex="12pt"/>
    </style:style>
    <style:style style:name="T27" style:family="text">
      <style:text-properties fo:font-size="12pt" officeooo:rsid="0020876f" style:font-size-asian="12pt" style:font-size-complex="12pt"/>
    </style:style>
    <style:style style:name="T28" style:family="text">
      <style:text-properties fo:font-size="12pt" fo:font-weight="bold" officeooo:rsid="00116549" style:font-size-asian="12pt" style:font-weight-asian="bold" style:font-size-complex="12pt" style:font-weight-complex="bold"/>
    </style:style>
    <style:style style:name="T29" style:family="text">
      <style:text-properties fo:font-size="12pt" fo:font-weight="bold" officeooo:rsid="00143ec6" style:font-size-asian="12pt" style:font-weight-asian="bold" style:font-size-complex="12pt" style:font-weight-complex="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officeooo:rsid="00253232" style:font-size-asian="12pt" style:font-weight-asian="normal" style:font-size-complex="12pt" style:font-weight-complex="normal"/>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253232" style:font-size-asian="12pt" style:font-style-asian="normal" style:font-weight-asian="normal" style:font-size-complex="12pt" style:font-style-complex="normal" style:font-weight-complex="normal"/>
    </style:style>
    <style:style style:name="T34" style:family="text">
      <style:text-properties fo:font-size="12pt" style:text-underline-style="none" fo:font-weight="normal" style:font-size-asian="12pt" style:font-weight-asian="normal" style:font-size-complex="12pt" style:font-weight-complex="normal"/>
    </style:style>
    <style:style style:name="T3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6" style:family="text">
      <style:text-properties officeooo:rsid="002aa0b7"/>
    </style:style>
    <style:style style:name="T37" style:family="text">
      <style:text-properties officeooo:rsid="002b61d6"/>
    </style:style>
    <style:style style:name="T38" style:family="text">
      <style:text-properties officeooo:rsid="002cb9a0"/>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TA Petition data clean-up procedure </text:p>
      <text:p text:style-name="P13"/>
      <text:p text:style-name="P13"/>
      <text:p text:style-name="P13">Thank you for volunteering to <text:span text:style-name="T1">enter petitioner information</text:span>. <text:span text:style-name="T1">After you enter information from petition sheets into the attached spreadsheet, we will QC your spreadsheet, and submit the data to the National database. Only then will petitioners will start receiving emails about MTA’s efforts and results. </text:span>We estimate that you can <text:span text:style-name="T1">enter </text:span>roughly 30 names per hour – <text:span text:style-name="T1">if you do some of the QC yourself. Your commitment was to enter data, so don’t feel obligated to do any of the following QC work.</text:span></text:p>
      <text:p text:style-name="P13"/>
      <text:p text:style-name="P13">–</text:p>
      <text:p text:style-name="P13"/>
      <text:p text:style-name="P32">Quality Control (QC) - <text:s/><text:span text:style-name="T18">enter petitioner’s </text:span>name, ZIP Code, <text:span text:style-name="T18">and</text:span> email address</text:p>
      <text:p text:style-name="P14"><text:span text:style-name="T23">Sometimes</text:span>, you will encounter <text:span text:style-name="T23">some data</text:span> that you cannot read. Other times, the petitioner omitted 1 of the 3 critical pieces of information: name, ZIP Code, or email address. <text:span text:style-name="T23">This QC procedure attempts to fill in those fields.</text:span></text:p>
      <text:p text:style-name="P13"/>
      <text:p text:style-name="P15">IF <text:span text:style-name="T3">the petitioner’s </text:span><text:span text:style-name="T4">name</text:span> is unreadable <text:s/><text:span text:style-name="T9">AND <text:s/>the </text:span><text:span text:style-name="T6">email</text:span><text:span text:style-name="T9"> does not help decipher it,</text:span></text:p>
      <text:p text:style-name="P23">THEN <text:tab/>IF <text:span text:style-name="T3">the </text:span><text:span text:style-name="T4">street</text:span> is readable, search for petitioner’s <text:span text:style-name="T3">address </text:span>at</text:p>
      <text:p text:style-name="P7"><text:span text:style-name="T24"><text:tab/></text:span><text:a xlink:type="simple" xlink:href="https://www.truepeoplesearch.com/" text:style-name="Internet_20_link" text:visited-style-name="Visited_20_Internet_20_Link"><text:span text:style-name="T24">https://www.truepeoplesearch.com/</text:span></text:a><text:span text:style-name="T24"> <text:s/></text:span><text:span text:style-name="T25">(select the </text:span><text:span text:style-name="T28">Reverse Address</text:span><text:span text:style-name="T25"> tab)</text:span></text:p>
      <text:p text:style-name="P15"><text:tab/>For <text:span text:style-name="T3">each of </text:span>the <text:span text:style-name="T3">"r</text:span>ecords <text:span text:style-name="T3">found" </text:span>that might be a match, click on <text:span text:style-name="T4">View All Details</text:span></text:p>
      <text:p text:style-name="P15"><text:tab/>Compare the <text:span text:style-name="T5">Current A</text:span><text:span text:style-name="T4">ddress</text:span> there <text:span text:style-name="T3">with the Petitioner’s data for a match.</text:span></text:p>
      <text:p text:style-name="P16"><text:tab/><text:span text:style-name="T36">ELSE</text:span> <text:span text:style-name="T3">the </text:span><text:span text:style-name="T4">street</text:span> is unreadable, </text:p>
      <text:p text:style-name="P16"><text:tab/><text:tab/>THEN search for petitioner’s name in their city at</text:p>
      <text:p text:style-name="P11"><text:span text:style-name="T24"><text:tab/><text:tab/></text:span><text:a xlink:type="simple" xlink:href="https://www.truepeoplesearch.com/" text:style-name="Internet_20_link" text:visited-style-name="Visited_20_Internet_20_Link"><text:span text:style-name="T24">https://www.truepeoplesearch.com/</text:span></text:a><text:span text:style-name="T24"> </text:span></text:p>
      <text:p text:style-name="P16"><text:tab/><text:tab/>For <text:span text:style-name="T3">each of </text:span>the <text:span text:style-name="T3">"r</text:span>ecords <text:span text:style-name="T3">found" </text:span>that might match, click on <text:span text:style-name="T4">View All Details</text:span></text:p>
      <text:p text:style-name="P16"><text:tab/><text:tab/>Compare the <text:span text:style-name="T5">Current A</text:span><text:span text:style-name="T4">ddress</text:span> there <text:span text:style-name="T3">with the Petitioner’s data for a match.</text:span></text:p>
      <text:p text:style-name="P5"><text:tab/><text:tab/>IF <text:span text:style-name="T3">no matches are found</text:span>, </text:p>
      <text:p text:style-name="P5"><text:tab/><text:tab/>THEN search <text:span text:style-name="T14">for a street name match in a </text:span>list of street names using</text:p>
      <text:p text:style-name="P3"><text:span text:style-name="T24"><text:tab/><text:tab/><text:tab/></text:span><text:a xlink:type="simple" xlink:href="https://www.geographic.org/streetview/usa/ca/milpitas.html" text:style-name="Internet_20_link" text:visited-style-name="Visited_20_Internet_20_Link"><text:span text:style-name="T24">https://www.geographic.org/streetview/usa/ca/milpitas.html</text:span></text:a><text:span text:style-name="T24"> </text:span></text:p>
      <text:p text:style-name="P5"><text:tab/><text:tab/><text:tab/>(replace "milpitas" with petitioner’s city)</text:p>
      <text:p text:style-name="P5"><text:tab/>IF <text:span text:style-name="T3">no matches are found</text:span>,</text:p>
      <text:p text:style-name="P17"><text:tab/><text:tab/>THEN search for petitioner’s <text:span text:style-name="T8">phone </text:span>at</text:p>
      <text:p text:style-name="P8"><text:span text:style-name="T24"><text:tab/><text:tab/></text:span><text:a xlink:type="simple" xlink:href="https://www.truepeoplesearch.com/" text:style-name="Internet_20_link" text:visited-style-name="Visited_20_Internet_20_Link"><text:span text:style-name="T24">https://www.truepeoplesearch.com/</text:span></text:a><text:span text:style-name="T24"> <text:s/></text:span><text:span text:style-name="T25">(select the </text:span><text:span text:style-name="T28">Reverse </text:span><text:span text:style-name="T29">Phone</text:span><text:span text:style-name="T25"> tab)</text:span></text:p>
      <text:p text:style-name="P17"><text:tab/><text:tab/>For <text:span text:style-name="T3">each of </text:span>the <text:span text:style-name="T3">"r</text:span>ecords <text:span text:style-name="T3">found" </text:span>that might be a match, click on <text:span text:style-name="T4">View All Details</text:span></text:p>
      <text:p text:style-name="P17"><text:tab/><text:tab/>Compare the <text:span text:style-name="T5">Current A</text:span><text:span text:style-name="T4">ddress</text:span> there <text:span text:style-name="T3">with the Petitioner’s data for a match.</text:span></text:p>
      <text:p text:style-name="P25"/>
      <text:p text:style-name="P26"><text:span text:style-name="T2">IF the petitioner’s </text:span><text:span text:style-name="T6">ZIP Code</text:span><text:span text:style-name="T2"> is unreadable or missing <text:s/>AND an </text:span><text:span text:style-name="T6">address</text:span><text:span text:style-name="T9"> is provided,</text:span></text:p>
      <text:p text:style-name="P18"><text:tab/>THEN search for petitioner’s <text:span text:style-name="T3">address </text:span>in their city at</text:p>
      <text:p text:style-name="P9"><text:span text:style-name="T24"><text:tab/></text:span><text:a xlink:type="simple" xlink:href="https://www.truepeoplesearch.com/" text:style-name="Internet_20_link" text:visited-style-name="Visited_20_Internet_20_Link"><text:span text:style-name="T24">https://www.truepeoplesearch.com/</text:span></text:a><text:span text:style-name="T24"> <text:s/></text:span><text:span text:style-name="T25">(select the </text:span><text:span text:style-name="T28">Reverse Address</text:span><text:span text:style-name="T25"> tab)</text:span></text:p>
      <text:p text:style-name="P18"><text:tab/>For <text:span text:style-name="T3">each of </text:span>the <text:span text:style-name="T3">"r</text:span>ecords <text:span text:style-name="T3">found" </text:span>that might be a match, click on <text:span text:style-name="T4">View All Details</text:span></text:p>
      <text:p text:style-name="P18"><text:tab/>Compare the <text:span text:style-name="T5">Current A</text:span><text:span text:style-name="T4">ddress</text:span> there <text:span text:style-name="T3">with the Petitioner’s data for a match;</text:span></text:p>
      <text:p text:style-name="P18"><text:tab/><text:tab/><text:span text:style-name="T10">a match will include a ZIP Code.</text:span></text:p>
      <text:p text:style-name="P18"><text:tab/><text:tab/><text:span text:style-name="T36">IF no match is found, enter address at </text:span><text:a xlink:type="simple" xlink:href="https://www.google.com/maps" text:style-name="Internet_20_link" text:visited-style-name="Visited_20_Internet_20_Link"><text:span text:style-name="T36">https://www.google.com/maps</text:span></text:a><text:span text:style-name="T36"> to get a ZIP Code.</text:span></text:p>
      <text:p text:style-name="P19"><text:tab/><text:span text:style-name="T10">ELSE both the petitioner’s </text:span><text:span text:style-name="T6">ZIP Code</text:span> <text:span text:style-name="T10">and </text:span><text:span text:style-name="T6">address</text:span><text:span text:style-name="T10"> </text:span>is unreadable <text:span text:style-name="T9">or missing,</text:span></text:p>
      <text:p text:style-name="P20"><text:tab/><text:tab/>THEN search for petitioner’s <text:span text:style-name="T12">phone number (if provided)</text:span></text:p>
      <text:p text:style-name="P20"><text:span text:style-name="T12"><text:tab/><text:tab/>OR </text:span>search for petitioner’s <text:span text:style-name="T12">name </text:span>in their city <text:span text:style-name="T10">if provided (or "San Jose") </text:span>at </text:p>
      <text:p text:style-name="P10"><text:span text:style-name="T24"><text:tab/><text:tab/></text:span><text:a xlink:type="simple" xlink:href="https://www.truepeoplesearch.com/" text:style-name="Internet_20_link" text:visited-style-name="Visited_20_Internet_20_Link"><text:span text:style-name="T24">https://www.truepeoplesearch.com/</text:span></text:a><text:span text:style-name="T24"> <text:s/></text:span><text:span text:style-name="T25">(select </text:span><text:span text:style-name="T28">Reverse </text:span><text:span text:style-name="T29">Phone</text:span><text:span text:style-name="T25"> or </text:span><text:span text:style-name="T28">Name</text:span><text:span text:style-name="T25"> tab)</text:span></text:p>
      <text:p text:style-name="P19"><text:tab/><text:tab/>For <text:span text:style-name="T3">each of </text:span>the <text:span text:style-name="T3">"r</text:span>ecords <text:span text:style-name="T3">found"</text:span>, click on <text:span text:style-name="T4">View All Details</text:span></text:p>
      <text:p text:style-name="P21"><text:soft-page-break/><text:tab/><text:tab/>Compare the <text:span text:style-name="T7">Phone Numbers</text:span><text:span text:style-name="T11"> and </text:span><text:span text:style-name="T7">Email Addresses</text:span> </text:p>
      <text:p text:style-name="P38"><text:tab/><text:tab/>with the Petitioner’s data for a match.</text:p>
      <text:p text:style-name="P19"/>
      <text:p text:style-name="P18">IF <text:span text:style-name="T3">the petitioner’s </text:span><text:span text:style-name="T6">email</text:span> is unreadable <text:span text:style-name="T9">or missing</text:span>, </text:p>
      <text:p text:style-name="P18"><text:tab/>THEN search for petitioner’s <text:span text:style-name="T9">name, address or phone number</text:span> at</text:p>
      <text:p text:style-name="P9"><text:span text:style-name="T24"><text:tab/></text:span><text:a xlink:type="simple" xlink:href="https://www.truepeoplesearch.com/" text:style-name="Internet_20_link" text:visited-style-name="Visited_20_Internet_20_Link"><text:span text:style-name="T24">https://www.truepeoplesearch.com/</text:span></text:a><text:span text:style-name="T24"> <text:s/></text:span><text:span text:style-name="T25">(select appropriate search tab)</text:span></text:p>
      <text:p text:style-name="P18"><text:tab/>For <text:span text:style-name="T3">each of </text:span>the <text:span text:style-name="T3">"r</text:span>ecords <text:span text:style-name="T3">found" </text:span>that might be a match, click on <text:span text:style-name="T4">View All Details</text:span></text:p>
      <text:p text:style-name="P22"><text:tab/>Compare the <text:span text:style-name="T5">Current A</text:span><text:span text:style-name="T4">ddress</text:span> <text:span text:style-name="T13">and/or </text:span><text:span text:style-name="T7">Phone Numbers</text:span> <text:span text:style-name="T3">with Petitioner’s data for a match.</text:span></text:p>
      <text:p text:style-name="P22"><text:tab/><text:span text:style-name="T13">IF a match is found, check the </text:span><text:span text:style-name="T7">Email Addresses</text:span><text:span text:style-name="T13"> for a likely one to use. For example,</text:span></text:p>
      <text:p text:style-name="P39"><text:tab/>@aol.com addresses are usually out of date; @gmail.com are generally more current. </text:p>
      <text:p text:style-name="P18"/>
      <text:p text:style-name="P36">Other name/address/phone search engines <text:span text:style-name="T37">include</text:span>:</text:p>
      <text:p text:style-name="P37"><text:span text:style-name="T24"><text:tab/></text:span><text:a xlink:type="simple" xlink:href="https://www.peoplefinder.com/" text:style-name="Internet_20_link" text:visited-style-name="Visited_20_Internet_20_Link"><text:span text:style-name="T24">https://www.peoplefinder.com/</text:span></text:a></text:p>
      <text:p text:style-name="P37"><text:span text:style-name="T24"><text:tab/></text:span><text:a xlink:type="simple" xlink:href="https://people.yellowpages.com/whitepages/" text:style-name="Internet_20_link" text:visited-style-name="Visited_20_Internet_20_Link"><text:span text:style-name="T24">https://people.yellowpages.com/whitepages/</text:span></text:a></text:p>
      <text:p text:style-name="P37"><text:span text:style-name="T24"><text:tab/></text:span><text:a xlink:type="simple" xlink:href="https://www.zabasearch.com/" text:style-name="Internet_20_link" text:visited-style-name="Visited_20_Internet_20_Link"><text:span text:style-name="T24">https://www.zabasearch.com/</text:span></text:a></text:p>
      <text:p text:style-name="P35"><text:tab/></text:p>
      <text:p text:style-name="P33">–</text:p>
      <text:p text:style-name="P13"/>
      <text:p text:style-name="P27">When done with your list, return it to <text:span text:style-name="T15">y</text:span>our <text:span text:style-name="T15">Data</text:span> Coordinator, Lauri Wigton-Feetham, <text:span text:style-name="T16">at </text:span>lwfeetham@gmail.com </text:p>
      <text:p text:style-name="P13"/>
      <text:p text:style-name="P32">Quality Control (QC) - <text:s/><text:span text:style-name="T18">verify petitioner’s </text:span>email address</text:p>
      <text:p text:style-name="P30"><text:span text:style-name="T16">Lauri will copy and format the list of email addresses from the spreadsheet and into an introductory email (in the bcc: field), and then e-blast it</text:span>. <text:span text:style-name="T17">Within an hour, error emails will be sent to her for any bad email addresses. Compare the incorrect email address with what the petitioner wrote ; can you figure out another address to try? Sometimes 2 or 3 attempts will be made before succeeding or giving up. Another clue may come from the </text:span><text:span text:style-name="T7">Email Addresses</text:span><text:span text:style-name="T17"> of the petitioner’s matching record. Search for petitioner’s name, address or phone number at</text:span></text:p>
      <text:p text:style-name="P12"><text:a xlink:type="simple" xlink:href="https://www.truepeoplesearch.com/" text:style-name="Internet_20_link" text:visited-style-name="Visited_20_Internet_20_Link"><text:span text:style-name="T24">https://www.truepeoplesearch.com/</text:span></text:a><text:span text:style-name="T24"> <text:s/></text:span><text:span text:style-name="T25">(select appropriate search tab)</text:span></text:p>
      <text:p text:style-name="P24">For <text:span text:style-name="T38">the matching record listed under</text:span> <text:span text:style-name="T3">"r</text:span>ecords <text:span text:style-name="T3">found"</text:span>, click on <text:span text:style-name="T4">View All Details</text:span></text:p>
      <text:p text:style-name="P31"><text:span text:style-name="T3">S</text:span>croll down to <text:span text:style-name="T17">the </text:span><text:span text:style-name="T7">Email Addresses</text:span>, and see if any entries help decipher the correct email address.</text:p>
      <text:p text:style-name="P13"/>
      <text:p text:style-name="P28">When all attempts have been made to get a valid email address for the petitioners, then <text:span text:style-name="T21">export the updated/final spreadsheet into a .csv file:</text:span> </text:p>
      <text:p text:style-name="P1"><text:span text:style-name="Strong_20_Emphasis"><text:span text:style-name="T30">1. Go to </text:span></text:span><text:span text:style-name="Strong_20_Emphasis"><text:span text:style-name="Emphasis"><text:span text:style-name="T30">File </text:span></text:span></text:span><text:span text:style-name="Strong_20_Emphasis"><text:span text:style-name="T30">and click "</text:span></text:span><text:span text:style-name="Strong_20_Emphasis"><text:span text:style-name="Emphasis"><text:span text:style-name="T30">Download As..."</text:span></text:span></text:span><text:span text:style-name="Strong_20_Emphasis"><text:span text:style-name="Emphasis"><text:span text:style-name="T32"> </text:span></text:span></text:span><text:span text:style-name="Strong_20_Emphasis"><text:span text:style-name="Emphasis"><text:span text:style-name="T33">or </text:span></text:span></text:span><text:span text:style-name="Strong_20_Emphasis"><text:span text:style-name="T30">"</text:span></text:span><text:span text:style-name="Strong_20_Emphasis"><text:span text:style-name="T31">Save</text:span></text:span><text:span text:style-name="Emphasis"><text:span text:style-name="T30"> As..."</text:span></text:span><text:span text:style-name="T30"><text:line-break/></text:span><text:span text:style-name="Strong_20_Emphasis"><text:span text:style-name="T30">2. Under the File Format field, </text:span></text:span><text:span text:style-name="Strong_20_Emphasis"><text:span text:style-name="T34">select </text:span></text:span><text:span text:style-name="Strong_20_Emphasis"><text:span text:style-name="Emphasis"><text:span text:style-name="T35">comma-separated value (.csv)</text:span></text:span></text:span><text:span text:style-name="Strong_20_Emphasis"><text:span text:style-name="T30"> </text:span></text:span><text:span text:style-name="T30"><text:line-break/></text:span><text:span text:style-name="Strong_20_Emphasis"><text:span text:style-name="T30">3. Click </text:span></text:span><text:span text:style-name="Strong_20_Emphasis"><text:span text:style-name="Emphasis"><text:span text:style-name="T30">Save</text:span></text:span></text:span><text:span text:style-name="Strong_20_Emphasis"><text:span text:style-name="T30">.</text:span></text:span></text:p>
      <text:p text:style-name="P34"/>
      <text:p text:style-name="P40">Now the data is ready for submission to National. </text:p>
      <text:p text:style-name="P2"><text:span text:style-name="T26">1. </text:span><text:span text:style-name="T24">Go to </text:span><text:a xlink:type="simple" xlink:href="https://movetoamend.org/login" text:style-name="Internet_20_link" text:visited-style-name="Visited_20_Internet_20_Link"><text:span text:style-name="T24">https://movetoamend.org/login</text:span></text:a><text:span text:style-name="T24"> <text:s/></text:span><text:span text:style-name="T27">and log in</text:span><text:span text:style-name="T24"> (only </text:span><text:span text:style-name="T27">affiliates </text:span><text:span text:style-name="T24">)</text:span></text:p>
      <text:p text:style-name="P4"><text:span text:style-name="T22">2. </text:span>In the right-hand column, under <text:span text:style-name="T19">Navigation</text:span>, click on <text:span text:style-name="T19">AFFILIATE HIVE</text:span>.</text:p>
      <text:list xml:id="list2644244856" text:style-name="L1">
        <text:list-header>
          <text:p text:style-name="P41"><text:span text:style-name="T22">3. </text:span>From the <text:span text:style-name="T19">Submit to National</text:span> drop-down menu, select <text:span text:style-name="T19">Submit Petition/Signup Spreadsheets</text:span>.<text:line-break/><text:span text:style-name="T22">4. Enter </text:span><text:span text:style-name="T20">Your Contact Information</text:span><text:span text:style-name="T22">, </text:span><text:span text:style-name="T20">Location Details</text:span><text:span text:style-name="T22"> (</text:span><text:span text:style-name="T20">Affiliate</text:span><text:span text:style-name="T22"> = <text:s/>CA-San Jose, </text:span><text:span text:style-name="T20">Default Zip Code</text:span><text:span text:style-name="T22"> = 95113), and Files<text:line-break/>5. Click on </text:span><text:span text:style-name="T20">Submit</text:span><text:span text:style-name="T22">. When the data is entered into HIVE by National’s staff, you will receive a confirmation email.</text:span></text:p>
        </text:list-header>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Means</meta:initial-creator>
    <meta:creation-date>2013-09-11T21:53:52</meta:creation-date>
    <dc:date>2019-11-27T13:01:30.950269610</dc:date>
    <dc:creator>Robert Means</dc:creator>
    <meta:editing-duration>P1DT13H23S</meta:editing-duration>
    <meta:editing-cycles>32</meta:editing-cycles>
    <meta:generator>LibreOffice/6.0.7.3$Linux_X86_64 LibreOffice_project/00m0$Build-3</meta:generator>
    <meta:document-statistic meta:table-count="0" meta:image-count="0" meta:object-count="0" meta:page-count="2" meta:paragraph-count="63" meta:word-count="821" meta:character-count="5295" meta:non-whitespace-character-count="4444"/>
  </office:meta>
</office:document-meta>
</file>